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bouwen erker en plaatsen van dakkapellen voor-en achterzijde woning - Buddlejalaan 2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5-2020</text:p>
                  </table:table-cell>
                  <table:table-cell table:style-name="entry" table:number-rows-spanned="1" table:number-columns-spanned="1">
                    <text:p text:style-name="table_al">Buddlejalaan 2 </text:p>
                  </table:table-cell>
                  <table:table-cell table:style-name="entry" table:number-rows-spanned="1" table:number-columns-spanned="1">
                    <text:p text:style-name="table_al">Bouwen erker en plaatsen van </text:p>
                    <text:p text:style-name="table_al">dakkapellen voor-en achterzijde woning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2631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8044.235 519653.333</meta:user-defined>
    <meta:user-defined meta:name="DC.title">Gemeente Heerhugowaard - aanvraag omgevingsvergunning - bouwen erker en plaatsen van dakkapellen voor-en achterzijde woning - Buddlejalaan 2, Heerhugowaard</meta:user-defined>
    <meta:user-defined meta:name="OVERHEID.PostcodeHuisnummer/OVERHEIDop.postcodeHuisnummer">1702TH 2</meta:user-defined>
    <meta:user-defined meta:name="OVERHEIDop.straatnaam">Buddlejalaan</meta:user-defined>
    <meta:user-defined meta:name="OVERHEIDop.woonplaats">Heerhugowaar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314</meta:user-defined>
    <meta:user-defined meta:name="OVERHEIDop.GmbID/DC.identifier">gmb-2020-126314</meta:user-defined>
    <meta:user-defined meta:name="OVERHEIDop.versieInformatie"/>
  </office:meta>
</office:document-meta>
</file>