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INSTANDHOUDEN VAN EEN WOONUNIT (TERMIJNVERLENGING VAN 3 JAAR), VERSEWEG 3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instandhouden van een woonunit (termijnverlenging van 3 jaar) op het perceel Verseweg 3 te Gersloot  (indieningsdatum 23-03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31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1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1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737 560653</meta:user-defined>
    <meta:user-defined meta:name="DC.title">VERLENGING BESLISTERMIJN AANVRAAG OMGEVINGSVERGUNNING, HET INSTANDHOUDEN VAN EEN WOONUNIT (TERMIJNVERLENGING VAN 3 JAAR), VERSEWEG 3 GERSLOOT</meta:user-defined>
    <meta:user-defined meta:name="OVERHEID.PostcodeHuisnummer/OVERHEIDop.postcodeHuisnummer">8457EP 3</meta:user-defined>
    <meta:user-defined meta:name="OVERHEIDop.straatnaam">Verseweg</meta:user-defined>
    <meta:user-defined meta:name="OVERHEIDop.woonplaats">Gersloo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312</meta:user-defined>
    <meta:user-defined meta:name="OVERHEIDop.GmbID/DC.identifier">gmb-2020-126312</meta:user-defined>
    <meta:user-defined meta:name="OVERHEIDop.versieInformatie"/>
  </office:meta>
</office:document-meta>
</file>