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style:style style:family="table-column" style:parent-style-name="colspec" style:name="id1-3-2-2-1-6-1-1">
      <style:table-column-properties style:rel-column-width="18*"/>
    </style:style>
    <style:style style:family="table-column" style:parent-style-name="colspec" style:name="id1-3-2-2-1-6-1-2">
      <style:table-column-properties style:rel-column-width="28*"/>
    </style:style>
    <style:style style:family="table-column" style:parent-style-name="colspec" style:name="id1-3-2-2-1-6-1-3">
      <style:table-column-properties style:rel-column-width="12*"/>
    </style:style>
    <style:style style:family="table-column" style:parent-style-name="colspec" style:name="id1-3-2-2-1-6-1-4">
      <style:table-column-properties style:rel-column-width="19*"/>
    </style:style>
    <style:style style:family="table-column" style:parent-style-name="colspec" style:name="id1-3-2-2-1-6-1-5">
      <style:table-column-properties style:rel-column-width="18*"/>
    </style:style>
    <style:style style:family="table-column" style:parent-style-name="colspec" style:name="id1-3-2-2-1-12-1-1">
      <style:table-column-properties style:rel-column-width="18*"/>
    </style:style>
    <style:style style:family="table-column" style:parent-style-name="colspec" style:name="id1-3-2-2-1-12-1-2">
      <style:table-column-properties style:rel-column-width="28*"/>
    </style:style>
    <style:style style:family="table-column" style:parent-style-name="colspec" style:name="id1-3-2-2-1-12-1-3">
      <style:table-column-properties style:rel-column-width="12*"/>
    </style:style>
    <style:style style:family="table-column" style:parent-style-name="colspec" style:name="id1-3-2-2-1-12-1-4">
      <style:table-column-properties style:rel-column-width="19*"/>
    </style:style>
    <style:style style:family="table-column" style:parent-style-name="colspec" style:name="id1-3-2-2-1-12-1-5">
      <style:table-column-properties style:rel-column-width="18*"/>
    </style:style>
    <style:style style:family="table-column" style:parent-style-name="colspec" style:name="id1-3-2-2-1-27-1-1">
      <style:table-column-properties style:rel-column-width="18*"/>
    </style:style>
    <style:style style:family="table-column" style:parent-style-name="colspec" style:name="id1-3-2-2-1-27-1-2">
      <style:table-column-properties style:rel-column-width="41*"/>
    </style:style>
    <style:style style:family="table-column" style:parent-style-name="colspec" style:name="id1-3-2-2-1-27-1-3">
      <style:table-column-properties style:rel-column-width="19*"/>
    </style:style>
    <style:style style:family="table-column" style:parent-style-name="colspec" style:name="id1-3-2-2-1-27-1-4">
      <style:table-column-properties style:rel-column-width="18*"/>
    </style:style>
    <style:style style:family="table-column" style:parent-style-name="colspec" style:name="id1-3-2-2-1-47-1-1">
      <style:table-column-properties style:rel-column-width="18*"/>
    </style:style>
    <style:style style:family="table-column" style:parent-style-name="colspec" style:name="id1-3-2-2-1-47-1-2">
      <style:table-column-properties style:rel-column-width="28*"/>
    </style:style>
    <style:style style:family="table-column" style:parent-style-name="colspec" style:name="id1-3-2-2-1-47-1-3">
      <style:table-column-properties style:rel-column-width="12*"/>
    </style:style>
    <style:style style:family="table-column" style:parent-style-name="colspec" style:name="id1-3-2-2-1-47-1-4">
      <style:table-column-properties style:rel-column-width="19*"/>
    </style:style>
    <style:style style:family="table-column" style:parent-style-name="colspec" style:name="id1-3-2-2-1-47-1-5">
      <style:table-column-properties style:rel-column-width="18*"/>
    </style:style>
    <style:style style:family="table-column" style:parent-style-name="colspec" style:name="id1-3-2-2-1-53-1-1">
      <style:table-column-properties style:rel-column-width="18*"/>
    </style:style>
    <style:style style:family="table-column" style:parent-style-name="colspec" style:name="id1-3-2-2-1-53-1-2">
      <style:table-column-properties style:rel-column-width="41*"/>
    </style:style>
    <style:style style:family="table-column" style:parent-style-name="colspec" style:name="id1-3-2-2-1-53-1-3">
      <style:table-column-properties style:rel-column-width="19*"/>
    </style:style>
    <style:style style:family="table-column" style:parent-style-name="colspec" style:name="id1-3-2-2-1-53-1-4">
      <style:table-column-properties style:rel-column-width="18*"/>
    </style:style>
  </office:automatic-styles>
  <office:body>
    <office:text>
      <text:p text:style-name="new_page_staatscourant"/>
      <text:p text:style-name="single-kop-titel">OPENBARE BEKENDMAKINGEN WEEK 21-2020</text:p>
      <text:section text:name="regeling_id1-3-2" text:style-name="regeling">
        <text:section text:name="aanhef_id1-3-2-1" text:style-name="aanhef"/>
        <text:section text:name="regeling-tekst_id1-3-2-2" text:style-name="regeling-tekst">
          <text:section text:name="artikel_id1-3-2-2-1" text:style-name="artikel">
            <text:p text:style-name="artikel_kop_titel"><text:span text:style-name="artikel_kop_label"/> <text:span text:style-name="artikel_kop_nr"/> </text:p>
            <text:p text:style-name="al"/>
            <text:p text:style-name="tussenkopcur">INGEKOMEN AANVRAGEN</text:p>
            <text:p text:style-name="tussenkopcur">Omgevingsvergunning</text:p>
            <text:p text:style-name="tussenkopcur">(Wet algemene bepalingen omgevingsrecht, artikel 2.1)</text:p>
            <text:section text:name="table_id1-3-2-2-1-6" text:style-name="table">
              <text:p text:style-name="table_top"/>
              <table:table table:style-name="tgroup">
                <table:table-column table:style-name="id1-3-2-2-1-6-1-1"/>
                <table:table-column table:style-name="id1-3-2-2-1-6-1-2"/>
                <table:table-column table:style-name="id1-3-2-2-1-6-1-3"/>
                <table:table-column table:style-name="id1-3-2-2-1-6-1-4"/>
                <table:table-column table:style-name="id1-3-2-2-1-6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toelenmatter 13</text:p>
                  </table:table-cell>
                  <table:table-cell table:style-name="entry" table:number-rows-spanned="1" table:number-columns-spanned="1">
                    <text:p text:style-name="table_al">Bouwen dakopbouw met dakkapel en Franse kap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-05-2020</text:p>
                  </table:table-cell>
                  <table:table-cell table:style-name="entry" table:number-rows-spanned="1" table:number-columns-spanned="1">
                    <text:p text:style-name="table_al">WV-20-00668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Willem Barendszstraat 15</text:p>
                  </table:table-cell>
                  <table:table-cell table:style-name="entry" table:number-rows-spanned="1" table:number-columns-spanned="1">
                    <text:p text:style-name="table_al">Bouwen dakopbouw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-05-2020</text:p>
                  </table:table-cell>
                  <table:table-cell table:style-name="entry" table:number-rows-spanned="1" table:number-columns-spanned="1">
                    <text:p text:style-name="table_al">WV-20-00687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Kapelaan J.A. Heerenstr 35</text:p>
                  </table:table-cell>
                  <table:table-cell table:style-name="entry" table:number-rows-spanned="1" table:number-columns-spanned="1">
                    <text:p text:style-name="table_al">Wijzigen voorgevel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2-05-2020 </text:p>
                  </table:table-cell>
                  <table:table-cell table:style-name="entry" table:number-rows-spanned="1" table:number-columns-spanned="1">
                    <text:p text:style-name="table_al">WV-20-00690</text:p>
                  </table:table-cell>
                </table:table-row>
              </table:table>
              <text:p text:style-name="table_bottom"/>
            </text:section>
            <text:p text:style-name="al">U kunt de aanvragen op het gemeentehuis komen inzien. Hiervoor maakt u een afspraak met de vakgroep Vergunningen, tel. 14 0499. Binnen acht weken nemen wij een beslissing op de aanvraag. Wij kunnen deze termijn één keer verlengen met zes weken. U kunt tegen een aanvraag geen bezwaar maken. Dat kan pas wanneer wij onze beslissing op de aanvraag bekendmaken. Bij de publicatie van het besluit vermelden we hoe u bezwaar kunt maken.</text:p>
            <text:p text:style-name="al"/>
            <text:p text:style-name="tussenkopcur">VERLEENDE VERGUNNINGEN waartegen bezwaar kan worden gemaakt</text:p>
            <text:p text:style-name="tussenkopcur">Omgevingsvergunning</text:p>
            <text:p text:style-name="tussenkopcur">(Wet algemene bepalingen omgevingsrecht, artikel 2.1)</text:p>
            <text:section text:name="table_id1-3-2-2-1-12" text:style-name="table">
              <text:p text:style-name="table_top"/>
              <table:table table:style-name="tgroup">
                <table:table-column table:style-name="id1-3-2-2-1-12-1-1"/>
                <table:table-column table:style-name="id1-3-2-2-1-12-1-2"/>
                <table:table-column table:style-name="id1-3-2-2-1-12-1-3"/>
                <table:table-column table:style-name="id1-3-2-2-1-12-1-4"/>
                <table:table-column table:style-name="id1-3-2-2-1-12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Hoogvelden 23</text:p>
                  </table:table-cell>
                  <table:table-cell table:style-name="entry" table:number-rows-spanned="1" table:number-columns-spanned="1">
                    <text:p text:style-name="table_al">bouwen van een overkapping (boven entree voordeur)</text:p>
                  </table:table-cell>
                  <table:table-cell table:style-name="entry" table:number-rows-spanned="1" table:number-columns-spanned="1">
                    <text:p text:style-name="table_al">Bouwen</text:p>
                  </table:table-cell>
                  <table:table-cell table:style-name="entry" table:number-rows-spanned="1" table:number-columns-spanned="1">
                    <text:p text:style-name="table_al">11-05-2020</text:p>
                  </table:table-cell>
                  <table:table-cell table:style-name="entry" table:number-rows-spanned="1" table:number-columns-spanned="1">
                    <text:p text:style-name="table_al">WV-20-00585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Dopvelden 17</text:p>
                  </table:table-cell>
                  <table:table-cell table:style-name="entry" table:number-rows-spanned="1" table:number-columns-spanned="1">
                    <text:p text:style-name="table_al">Aanleggen van een 2e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12-05-2020</text:p>
                  </table:table-cell>
                  <table:table-cell table:style-name="entry" table:number-rows-spanned="1" table:number-columns-spanned="1">
                    <text:p text:style-name="table_al">WV-20-00383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Prinses Beatrixlaan 96</text:p>
                  </table:table-cell>
                  <table:table-cell table:style-name="entry" table:number-rows-spanned="1" table:number-columns-spanned="1">
                    <text:p text:style-name="table_al">Aanleggen inrit/uitweg</text:p>
                  </table:table-cell>
                  <table:table-cell table:style-name="entry" table:number-rows-spanned="1" table:number-columns-spanned="1">
                    <text:p text:style-name="table_al">Inrit/Uitweg</text:p>
                  </table:table-cell>
                  <table:table-cell table:style-name="entry" table:number-rows-spanned="1" table:number-columns-spanned="1">
                    <text:p text:style-name="table_al">12-05-2020</text:p>
                  </table:table-cell>
                  <table:table-cell table:style-name="entry" table:number-rows-spanned="1" table:number-columns-spanned="1">
                    <text:p text:style-name="table_al">WV-20-00442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>Het bezwaarschrift stuurt u naar burgemeester en wethouders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burgemeester en wethouders een beslissing nemen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tussenkopcur">Drank- en Horecavergunning</text:p>
            <text:p text:style-name="tussenkopcur">(Drank- en Horecawet, artikel 3)</text:p>
            <text:section text:name="table_id1-3-2-2-1-27" text:style-name="table">
              <text:p text:style-name="table_top"/>
              <table:table table:style-name="tgroup">
                <table:table-column table:style-name="id1-3-2-2-1-27-1-1"/>
                <table:table-column table:style-name="id1-3-2-2-1-27-1-2"/>
                <table:table-column table:style-name="id1-3-2-2-1-27-1-3"/>
                <table:table-column table:style-name="id1-3-2-2-1-27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Verzenddatum beslu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kersweijer 3-5</text:p>
                  </table:table-cell>
                  <table:table-cell table:style-name="entry" table:number-rows-spanned="1" table:number-columns-spanned="1">
                    <text:p text:style-name="table_al">Drank- en Horecawetvergunning Beachclub Sunrise</text:p>
                  </table:table-cell>
                  <table:table-cell table:style-name="entry" table:number-rows-spanned="1" table:number-columns-spanned="1">
                    <text:p text:style-name="table_al">11-05-2020</text:p>
                  </table:table-cell>
                  <table:table-cell table:style-name="entry" table:number-rows-spanned="1" table:number-columns-spanned="1">
                    <text:p text:style-name="table_al">HZ_LEI-18-00250</text:p>
                  </table:table-cell>
                </table:table-row>
              </table:table>
              <text:p text:style-name="table_bottom"/>
            </text:section>
            <text:p text:style-name="al">
            <text:span text:style-name="nadrukvet">Bezwaar</text:span>
          </text:p>
            <text:p text:style-name="al">U kunt een besluit en alle bijbehorende stukken inzien op het gemeentehuis vanaf de datum van deze bekendmaking. Hiervoor maakt u een afspraak met de vakgroep Vergunningen, tel. 14 0499. Alle stukken liggen gedurende zes weken ter inzage vanaf de dag volgend op deze publicatie.</text:p>
            <text:p text:style-name="al"/>
            <text:p text:style-name="al">Als u belang hebt bij onze beslissing en u bent het hier niet mee eens, kunt u bezwaar maken. Dit doet u binnen zes weken na de verzenddatum van het besluit. In een bezwaarschrift moet de volgende informatie staan:</text:p>
            <text:p text:style-name="al">- de datum</text:p>
            <text:p text:style-name="al">- een omschrijving van het besluit waartegen u bezwaar maakt</text:p>
            <text:p text:style-name="al">- de reden waarom u bezwaar maakt.</text:p>
            <text:p text:style-name="al">- uw naam, (e-mail)adres en handtekening</text:p>
            <text:p text:style-name="al"/>
            <text:p text:style-name="al">Het bezwaarschrift stuurt u naar de burgemeester van Best, Postbus 50, 5680 AB Best. U kunt een bezwaarschrift ook digitaal indienen via https://www.gemeentebest.nl/contact/meldingen-en-klachten/bezwaar-indienen. Daarvoor heeft u een elektronische handtekening (DigiD) nodig. Voor het behandelen van een bezwaarschrift hoeft u niets te betalen.</text:p>
            <text:p text:style-name="al"/>
            <text:p text:style-name="al">Soms heeft een besluit onherstelbare gevolgen. Dan kunt u niet wachten tot de burgemeester een beslissing neemt op uw bezwaar. In zo’n geval kunt u aan de rechter vragen om snel een voorlopige uitspraak te doen. Dit noemen we een ‘voorlopige voorziening’. Een verzoek om een voorlopige voorziening stuurt u naar de Voorzieningenrechter van de Rechtbank, sector Bestuursrecht, Postbus 90125, 5200 MA ’s-Hertogenbosch. U stuurt het verzoek in tweevoud, samen met een kopie van uw bezwaarschrift. U kunt het verzoek ook digitaal indienen via http://loket.rechtspraak.nl/bestuursrecht met uw DigiD.</text:p>
            <text:p text:style-name="al"/>
            <text:p text:style-name="al">Voor de behandeling van een verzoek om voorlopige voorziening betaalt u griffierecht. De tarieven kunt u vinden op http://www.rechtspraak.nl/Procedures/Tarieven-griffierecht. U kunt de rechter vragen om de gemeente te veroordelen tot het betalen van uw proceskosten en griffierecht. Dit zal de rechter normaal gesproken alleen doen als u gelijk krijgt.</text:p>
            <text:p text:style-name="al"/>
            <text:p text:style-name="tussenkopcur">VERLENGING BESLISTERMIJN</text:p>
            <text:p text:style-name="tussenkopcur">Omgevingsvergunning</text:p>
            <text:p text:style-name="tussenkopcur">(Wet algemene bepalingen omgevingsrecht, artikel 3.9, lid 2)</text:p>
            <text:p text:style-name="al">Voor de hieronder genoemde aanvragen hebben wij de besluitvorming met zes weken uitgesteld.</text:p>
            <text:section text:name="table_id1-3-2-2-1-47" text:style-name="table">
              <text:p text:style-name="table_top"/>
              <table:table table:style-name="tgroup">
                <table:table-column table:style-name="id1-3-2-2-1-47-1-1"/>
                <table:table-column table:style-name="id1-3-2-2-1-47-1-2"/>
                <table:table-column table:style-name="id1-3-2-2-1-47-1-3"/>
                <table:table-column table:style-name="id1-3-2-2-1-47-1-4"/>
                <table:table-column table:style-name="id1-3-2-2-1-47-1-5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Activitei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Uiterste besluitdatum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Sonseweg 6</text:p>
                  </table:table-cell>
                  <table:table-cell table:style-name="entry" table:number-rows-spanned="1" table:number-columns-spanned="1">
                    <text:p text:style-name="table_al">Realiseren Bed &amp; Breakfast</text:p>
                  </table:table-cell>
                  <table:table-cell table:style-name="entry" table:number-rows-spanned="1" table:number-columns-spanned="1">
                    <text:p text:style-name="table_al">Handelen in strijd regels RO</text:p>
                  </table:table-cell>
                  <table:table-cell table:style-name="entry" table:number-rows-spanned="1" table:number-columns-spanned="1">
                    <text:p text:style-name="table_al">11-06-2020</text:p>
                  </table:table-cell>
                  <table:table-cell table:style-name="entry" table:number-rows-spanned="1" table:number-columns-spanned="1">
                    <text:p text:style-name="table_al">WV-20-00252</text:p>
                  </table:table-cell>
                </table:table-row>
              </table:table>
              <text:p text:style-name="table_bottom"/>
            </text:section>
            <text:p text:style-name="al"/>
            <text:p text:style-name="tussenkopcur">INGEKOMEN MELDINGEN</text:p>
            <text:p text:style-name="al">Voor de hieronder genoemde locaties hebben wij meldingen ontvangen. Een melding wordt ingediend bij nieuwvestiging, bij wijziging of als ten onrechte niet eerder een melding werd ingediend.</text:p>
            <text:p text:style-name="tussenkopcur">Gebruiksmelding</text:p>
            <text:p text:style-name="tussenkopcur">(Bouwbesluit 2012, artikel 1.18)</text:p>
            <text:section text:name="table_id1-3-2-2-1-53" text:style-name="table">
              <text:p text:style-name="table_top"/>
              <table:table table:style-name="tgroup">
                <table:table-column table:style-name="id1-3-2-2-1-53-1-1"/>
                <table:table-column table:style-name="id1-3-2-2-1-53-1-2"/>
                <table:table-column table:style-name="id1-3-2-2-1-53-1-3"/>
                <table:table-column table:style-name="id1-3-2-2-1-53-1-4"/>
                <table:table-row table:style-name="row">
                  <table:table-cell table:style-name="entry" table:number-rows-spanned="1" table:number-columns-spanned="1">
                    <text:p text:style-name="table_al">
                      <text:span text:style-name="nadrukvet">Locatie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Omschrijving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atum ontvangst</text:span>
                    </text:p>
                  </table:table-cell>
                  <table:table-cell table:style-name="entry" table:number-rows-spanned="1" table:number-columns-spanned="1">
                    <text:p text:style-name="table_al">
                      <text:span text:style-name="nadrukvet">Dossiernummer</text:span>
                    </text:p>
                  </table:table-cell>
                </table:table-row>
                <table:table-row table:style-name="row">
                  <table:table-cell table:style-name="entry" table:number-rows-spanned="1" table:number-columns-spanned="1">
                    <text:p text:style-name="table_al">Ekkersweijer 7</text:p>
                  </table:table-cell>
                  <table:table-cell table:style-name="entry" table:number-rows-spanned="1" table:number-columns-spanned="1">
                    <text:p text:style-name="table_al">Melden brandveilig gebruik Eventcentre</text:p>
                  </table:table-cell>
                  <table:table-cell table:style-name="entry" table:number-rows-spanned="1" table:number-columns-spanned="1">
                    <text:p text:style-name="table_al">08-05-2020</text:p>
                  </table:table-cell>
                  <table:table-cell table:style-name="entry" table:number-rows-spanned="1" table:number-columns-spanned="1">
                    <text:p text:style-name="table_al">HZ_MLD-20-00680</text:p>
                  </table:table-cell>
                </table:table-row>
              </table:table>
              <text:p text:style-name="table_bottom"/>
            </text:section>
            <text:p text:style-name="al">Tegen deze melding kunt u geen bezwaar maken</text:p>
            <text:p text:style-name="al"/>
          </text:section>
        </text:section>
        <text:section text:name="regeling-sluiting_id1-3-2-3" text:style-name="regeling-sluiting">
          <text:section text:name="ondertekening_id1-3-2-3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est</text:p>
            </table:table-cell>
            <table:table-cell office:value-type="string" table:style-name="header.C">
              <text:p text:style-name="headerright"><text:span text:style-name="nr">Nr. 126307</text:span><text:line-break/><text:date style:data-style-name="dag" text:fixed="true" text:date-value="2020-05-19"/><text:line-break/><text:date style:data-style-name="jaar" text:fixed="true" text:date-value="2020-05-19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0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26307</text:span><text:date style:data-style-name="nicedate" text:fixed="true" text:date-value="2020-05-19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OverigeInformatie-Web-CB/2.5/xml/MC-DRP-OverigeInformatie-Web-CB.xml</meta:user-defined>
    <meta:user-defined meta:name="OVERHEID.Gemeente/DC.creator">Best</meta:user-defined>
    <meta:user-defined meta:name="OVERHEID.Informatietype/DC.type">officiële publicatie</meta:user-defined>
    <meta:user-defined meta:name="OVERHEIDgvop.Informatietype/DC.type">Overige overheidsinformatie</meta:user-defined>
    <meta:user-defined meta:name="OVERHEID.Gemeente/OVERHEID.authority">Best</meta:user-defined>
    <meta:user-defined meta:name="OVERHEID.Gemeente/DCTERMS.publisher">Best</meta:user-defined>
    <meta:user-defined meta:name="OVERHEID.TaxonomieBeleidsagenda/OVERHEID.category">Bestuur | Organisatie en beleid</meta:user-defined>
    <dc:language>nl</dc:language>
    <meta:user-defined meta:name="OVERHEID.Gemeente/DC.spatial">Best</meta:user-defined>
    <meta:user-defined meta:name="DC.title">OPENBARE BEKENDMAKINGEN WEEK 21-2020</meta:user-defined>
    <meta:user-defined meta:name="DCTERMS.W3CDTF/DCTERMS.available">2020-05-19</meta:user-defined>
    <meta:user-defined meta:name="DCTERMS.W3CDTF/OVERHEIDop.jaargang">2020</meta:user-defined>
    <meta:user-defined meta:name="OVERHEIDop.publicationIssue">126307</meta:user-defined>
    <meta:user-defined meta:name="OVERHEIDop.GmbID/DC.identifier">gmb-2020-126307</meta:user-defined>
    <meta:user-defined meta:name="OVERHEIDop.versieInformatie"/>
  </office:meta>
</office:document-meta>
</file>