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bouwen van een maatschappelijke voorziening en 30 huurappartementen, Koolweg 34 t/m 94,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handelen in strijd met regels ruimtelijke ordening en uitweg, het betreft het bouwen van een maatschappelijke voorziening en 30 huurappartementen, op de adressen Koolweg 34 t/m 94 te Brunssum. (De beschikking is op 14 mei 2020 verzonden.)</text:p>
            <text:p text:style-name="common-al">Dossiernummer: 19395</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6302</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2</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302</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658.62 327478.518</meta:user-defined>
    <meta:user-defined meta:name="DC.title">Verleende omgevingsvergunning voor het bouwen van een maatschappelijke voorziening en 30 huurappartementen, Koolweg 34 t/m 94, Brunssum</meta:user-defined>
    <meta:user-defined meta:name="OVERHEID.PostcodeHuisnummer/OVERHEIDop.postcodeHuisnummer">6446TL 23</meta:user-defined>
    <meta:user-defined meta:name="OVERHEIDop.straatnaam">Orionplein</meta:user-defined>
    <meta:user-defined meta:name="OVERHEIDop.woonplaats">Brunssum</meta:user-defined>
    <meta:user-defined meta:name="DCTERMS.W3CDTF/DCTERMS.available">2020-05-20</meta:user-defined>
    <meta:user-defined meta:name="DCTERMS.W3CDTF/OVERHEIDop.jaargang">2020</meta:user-defined>
    <meta:user-defined meta:name="OVERHEIDop.publicationIssue">126302</meta:user-defined>
    <meta:user-defined meta:name="OVERHEIDop.GmbID/DC.identifier">gmb-2020-126302</meta:user-defined>
    <meta:user-defined meta:name="OVERHEIDop.versieInformatie"/>
  </office:meta>
</office:document-meta>
</file>