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Moermondsweg 5.</text:span>
          </text:p>
            <text:p text:style-name="common-al">Datum indiening: 14-5-2020</text:p>
            <text:p text:style-name="common-al">Zaakomschrijving: het plaatsen van prive sanitair</text:p>
            <text:p text:style-name="common-al">Zaaknummer: 2838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630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3813</meta:user-defined>
    <meta:user-defined meta:name="DCTERMS.abstract">het plaatsen van prive sanitair</meta:user-defined>
    <dc:language>nl</dc:language>
    <meta:user-defined meta:name="OVERHEID.EPSG28992/DC.spatial">44439.826 417907.854</meta:user-defined>
    <meta:user-defined meta:name="DC.title">Aanvraag Omgevingsvergunning</meta:user-defined>
    <meta:user-defined meta:name="OVERHEID.PostcodeHuisnummer/OVERHEIDop.postcodeHuisnummer">4325LA 5</meta:user-defined>
    <meta:user-defined meta:name="OVERHEIDop.straatnaam">Korte Moermondsweg</meta:user-defined>
    <meta:user-defined meta:name="OVERHEIDop.woonplaats">Reness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300</meta:user-defined>
    <meta:user-defined meta:name="OVERHEIDop.GmbID/DC.identifier">gmb-2020-126300</meta:user-defined>
    <meta:user-defined meta:name="OVERHEIDop.versieInformatie"/>
  </office:meta>
</office:document-meta>
</file>