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mattenstraat 1 - 2 en Laag Frankrijk 1 -2 te Maastricht. Kennisgeving nieuwe aanvraag omgevingsvergunning, het vervangen van 4 stuks brandpad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19WB</text:p>
            <text:p text:style-name="common-al">
            <text:span text:style-name="nadrukvet">Kazemattenstraat 1 - 2 en Laag Frankrijk 1 -2 te Maastricht</text:span>
          </text:p>
            <text:p text:style-name="common-al">
            <text:span text:style-name="nadrukvet">het vervangen van 4 stuks brandpadpoorten</text:span>
          </text:p>
            <text:p text:style-name="common-al"/>
            <text:p text:style-name="common-al">
            <text:span text:style-name="nadrukvet">Datum ontvangst aanvraag:</text:span> 1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29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9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32.9 318057.7</meta:user-defined>
    <meta:user-defined meta:name="OVERHEID.EPSG28992/DC.spatial">175670.4 317997.6</meta:user-defined>
    <meta:user-defined meta:name="OVERHEID.EPSG28992/DC.spatial">175674.6 317994.1</meta:user-defined>
    <meta:user-defined meta:name="OVERHEID.EPSG28992/DC.spatial">175729 318061.2</meta:user-defined>
    <meta:user-defined meta:name="DC.title">Kazemattenstraat 1 - 2 en Laag Frankrijk 1 -2 te Maastricht. Kennisgeving nieuwe aanvraag omgevingsvergunning, het vervangen van 4 stuks brandpadpoorten</meta:user-defined>
    <meta:user-defined meta:name="OVERHEID.PostcodeHuisnummer/OVERHEIDop.postcodeHuisnummer">6211PV 2</meta:user-defined>
    <meta:user-defined meta:name="OVERHEID.PostcodeHuisnummer/OVERHEIDop.postcodeHuisnummer">6211PT 1</meta:user-defined>
    <meta:user-defined meta:name="OVERHEID.PostcodeHuisnummer/OVERHEIDop.postcodeHuisnummer">6211PT 2</meta:user-defined>
    <meta:user-defined meta:name="OVERHEID.PostcodeHuisnummer/OVERHEIDop.postcodeHuisnummer">6211PV 1</meta:user-defined>
    <meta:user-defined meta:name="OVERHEIDop.straatnaam">Laagfrankrijk</meta:user-defined>
    <meta:user-defined meta:name="OVERHEIDop.straatnaam">Kazemattenstraat</meta:user-defined>
    <meta:user-defined meta:name="OVERHEIDop.straatnaam">Kazemattenstraat</meta:user-defined>
    <meta:user-defined meta:name="OVERHEIDop.straatnaam">Laagfrankrijk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98</meta:user-defined>
    <meta:user-defined meta:name="OVERHEIDop.GmbID/DC.identifier">gmb-2020-126298</meta:user-defined>
    <meta:user-defined meta:name="OVERHEIDop.versieInformatie"/>
  </office:meta>
</office:document-meta>
</file>