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tuigenweg te Emmeloord (huisnummer nog niet bekend): het realiseren van een nieuw bedrijfsgebouw (kantoor +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een aanvraag om omgevingsvergunning binnen gekomen voor deze locatie. De aanvraag is geregistreerd onder zaaknummer HZ_WABO 2020-09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29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rktuigenweg te Emmeloord (huisnummer nog niet bekend): omgevingsvergunning   het realiseren van een nieuw bedrijfsgebouw (kantoor + bedrijfshal).</meta:user-defined>
    <dc:language>nl</dc:language>
    <meta:user-defined meta:name="OVERHEID.EPSG28992/DC.spatial">179780.11 523215.63</meta:user-defined>
    <meta:user-defined meta:name="DC.title">Werktuigenweg te Emmeloord (huisnummer nog niet bekend): het realiseren van een nieuw bedrijfsgebouw (kantoor + bedrijfshal)</meta:user-defined>
    <meta:user-defined meta:name="OVERHEID.PostcodeHuisnummer/OVERHEIDop.postcodeHuisnummer">8304AP 12</meta:user-defined>
    <meta:user-defined meta:name="OVERHEIDop.straatnaam">Werktuigenweg</meta:user-defined>
    <meta:user-defined meta:name="OVERHEIDop.woonplaats">Emmeloor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95</meta:user-defined>
    <meta:user-defined meta:name="OVERHEIDop.GmbID/DC.identifier">gmb-2020-126295</meta:user-defined>
    <meta:user-defined meta:name="OVERHEIDop.versieInformatie"/>
  </office:meta>
</office:document-meta>
</file>