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onhuis, Koempel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oprichten van een woonhuis, op het adres Koempel 7 te Brunssum. (De beschikking is op 14 mei 2020 verzonden.)</text:p>
            <text:p text:style-name="common-al">Dossiernummer: 2004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9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9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9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22.487 326867.62</meta:user-defined>
    <meta:user-defined meta:name="DC.title">Verleende omgevingsvergunning voor het oprichten van een woonhuis, Koempel 7, Brunssum</meta:user-defined>
    <meta:user-defined meta:name="OVERHEID.PostcodeHuisnummer/OVERHEIDop.postcodeHuisnummer">6446BX 9</meta:user-defined>
    <meta:user-defined meta:name="OVERHEIDop.straatnaam">Koempel</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6294</meta:user-defined>
    <meta:user-defined meta:name="OVERHEIDop.GmbID/DC.identifier">gmb-2020-126294</meta:user-defined>
    <meta:user-defined meta:name="OVERHEIDop.versieInformatie"/>
  </office:meta>
</office:document-meta>
</file>