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horeca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en horecawetvergunning</text:p>
            <text:p text:style-name="common-al">Voor: La Puerta</text:p>
            <text:p text:style-name="common-al">Locatie: Varkensstraat 48A</text:p>
            <text:p text:style-name="common-al">Zaaknummer: 4347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08 443833</meta:user-defined>
    <meta:user-defined meta:name="DC.title">Gemeente Arnhem - Aanvraag exploitatievergunning en horecawetvergunning</meta:user-defined>
    <meta:user-defined meta:name="OVERHEID.PostcodeHuisnummer/OVERHEIDop.postcodeHuisnummer">6811GN 49 4</meta:user-defined>
    <meta:user-defined meta:name="OVERHEIDop.straatnaam">Varkens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29</meta:user-defined>
    <meta:user-defined meta:name="OVERHEIDop.GmbID/DC.identifier">gmb-2020-12629</meta:user-defined>
    <meta:user-defined meta:name="OVERHEIDop.versieInformatie"/>
  </office:meta>
</office:document-meta>
</file>