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Glenny, W.R.  19-03-1976</text:p>
            <text:p text:style-name="common-al">van Engen, W.H.H.  14-01-1976</text:p>
            <text:p text:style-name="common-al">Salahov , E.  14-09-1984</text:p>
            <text:p text:style-name="common-al">Salahova, L.  15-05-1989</text:p>
            <text:p text:style-name="common-al">Salahov , K.  25-11-2010</text:p>
            <text:p text:style-name="common-al">Issah, T.  12-09-1997</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62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5-20</meta:user-defined>
    <meta:user-defined meta:name="DCTERMS.W3CDTF/OVERHEIDop.jaargang">2020</meta:user-defined>
    <meta:user-defined meta:name="OVERHEIDop.publicationIssue">126282</meta:user-defined>
    <meta:user-defined meta:name="OVERHEIDop.GmbID/DC.identifier">gmb-2020-126282</meta:user-defined>
    <meta:user-defined meta:name="OVERHEIDop.versieInformatie"/>
  </office:meta>
</office:document-meta>
</file>