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Par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het kappen van 1 boom, op het adres Parkstraat 7 te Brunssum. Er geldt een herplantplicht. (De beschikking is op 12 mei 2020 verzonden.)</text:p>
            <text:p text:style-name="common-al">Dossiernummer: 20136</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788.783 328180.427</meta:user-defined>
    <meta:user-defined meta:name="DC.title">Verleende omgevingsvergunning voor het kappen van 1 boom, Parkstraat 7, Brunssum</meta:user-defined>
    <meta:user-defined meta:name="OVERHEID.PostcodeHuisnummer/OVERHEIDop.postcodeHuisnummer">6443VL 7</meta:user-defined>
    <meta:user-defined meta:name="OVERHEIDop.straatnaam">Park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81</meta:user-defined>
    <meta:user-defined meta:name="OVERHEIDop.GmbID/DC.identifier">gmb-2020-126281</meta:user-defined>
    <meta:user-defined meta:name="OVERHEIDop.versieInformatie"/>
  </office:meta>
</office:document-meta>
</file>