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teenoven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Steenoven 3</text:span>
            <text:span text:style-name="nadrukvet">, </text:span>
            <text:span text:style-name="nadrukvet">Wijchen</text:span>
            <text:span text:style-name="nadrukvet">, </text:span>
            <text:span text:style-name="nadrukvet">het bouwen van een woning met kelder en een vrijstaande berging en het afwijken van het bestemmingsplan in verband met het bebouwd oppervlak en het bouwen buiten het bouwvlak en het afwijken van het bestemmingsplan in verband met de archeologische waarden, verleend en verzonden op 13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2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30.803 423688.33</meta:user-defined>
    <meta:user-defined meta:name="DC.title">Verleende omgevingsvergunning de Steenoven 3, Wijchen</meta:user-defined>
    <meta:user-defined meta:name="OVERHEID.PostcodeHuisnummer/OVERHEIDop.postcodeHuisnummer">6602HH 3</meta:user-defined>
    <meta:user-defined meta:name="OVERHEIDop.straatnaam">de Steenoven</meta:user-defined>
    <meta:user-defined meta:name="OVERHEIDop.woonplaats">Wijchen</meta:user-defined>
    <meta:user-defined meta:name="DCTERMS.W3CDTF/DCTERMS.available">2020-05-20</meta:user-defined>
    <meta:user-defined meta:name="DCTERMS.W3CDTF/OVERHEIDop.jaargang">2020</meta:user-defined>
    <meta:user-defined meta:name="OVERHEIDop.publicationIssue">126279</meta:user-defined>
    <meta:user-defined meta:name="OVERHEIDop.GmbID/DC.identifier">gmb-2020-126279</meta:user-defined>
    <meta:user-defined meta:name="OVERHEIDop.versieInformatie"/>
  </office:meta>
</office:document-meta>
</file>