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ssebelt 7: voor het realiseren van een werktuigenberging en verminderen van het aantal te houden vleesvark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mei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27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7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4470.826 522606.902</meta:user-defined>
    <meta:user-defined meta:name="DC.title">Dalen - Vossebelt 7: voor het realiseren van een werktuigenberging en verminderen van het aantal te houden vleesvarkens</meta:user-defined>
    <meta:user-defined meta:name="OVERHEID.PostcodeHuisnummer/OVERHEIDop.postcodeHuisnummer">7751SV 7</meta:user-defined>
    <meta:user-defined meta:name="OVERHEIDop.straatnaam">Vossebelt</meta:user-defined>
    <meta:user-defined meta:name="OVERHEIDop.woonplaats">Dalen</meta:user-defined>
    <meta:user-defined meta:name="DCTERMS.W3CDTF/DCTERMS.available">2020-05-19</meta:user-defined>
    <meta:user-defined meta:name="DCTERMS.W3CDTF/OVERHEIDop.jaargang">2020</meta:user-defined>
    <meta:user-defined meta:name="OVERHEIDop.publicationIssue">126275</meta:user-defined>
    <meta:user-defined meta:name="OVERHEIDop.GmbID/DC.identifier">gmb-2020-126275</meta:user-defined>
    <meta:user-defined meta:name="OVERHEIDop.versieInformatie"/>
  </office:meta>
</office:document-meta>
</file>