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nhuisweg 41</text:span>
            <text:span text:style-name="nadrukvet">, </text:span>
            <text:span text:style-name="nadrukvet">6603KG Wijchen</text:span>
            <text:span text:style-name="nadrukvet">, </text:span>
            <text:span text:style-name="nadrukvet">het bouwen van een bijgebouw en het overschrijden van de toegestane bebouwingsoppervlakte, verleend en verzonden</text:span>
            <text:span text:style-name="nadrukvet"> op</text:span>
            <text:span text:style-name="nadrukvet"> 13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27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273.917 424505.799</meta:user-defined>
    <meta:user-defined meta:name="DC.title">Verleende omgevingsvergunning Panhuisweg 41, Wijchen</meta:user-defined>
    <meta:user-defined meta:name="OVERHEID.PostcodeHuisnummer/OVERHEIDop.postcodeHuisnummer">6603KG 41</meta:user-defined>
    <meta:user-defined meta:name="OVERHEIDop.straatnaam">Panhuisweg</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6271</meta:user-defined>
    <meta:user-defined meta:name="OVERHEIDop.GmbID/DC.identifier">gmb-2020-126271</meta:user-defined>
    <meta:user-defined meta:name="OVERHEIDop.versieInformatie"/>
  </office:meta>
</office:document-meta>
</file>