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ng, Bongard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en handelen in strijd met regels ruimtelijke ordening, het betreft het plaatsen van een erfafscheiding, op het adres Bongardstraat 3 te Brunssum. (De beschikking is op 13 mei 2020 verzonden.)</text:p>
            <text:p text:style-name="common-al">Dossiernummer: 2013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6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33.171 329046.007</meta:user-defined>
    <meta:user-defined meta:name="DC.title">Verleende omgevingsvergunning voor het plaatsen van een erfafscheidng, Bongardstraat 3, Brunssum</meta:user-defined>
    <meta:user-defined meta:name="OVERHEID.PostcodeHuisnummer/OVERHEIDop.postcodeHuisnummer">6442XB 3</meta:user-defined>
    <meta:user-defined meta:name="OVERHEIDop.straatnaam">Bongardstraat</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68</meta:user-defined>
    <meta:user-defined meta:name="OVERHEIDop.GmbID/DC.identifier">gmb-2020-126268</meta:user-defined>
    <meta:user-defined meta:name="OVERHEIDop.versieInformatie"/>
  </office:meta>
</office:document-meta>
</file>