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ntheffing APV/bijzondere wetten, Molenwerf 42 in Lekk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mei 2020 heeft de gemeente een aanvraag ontvangen voor een ontheffing APV/bijzondere wetten voor plaatsen van een container periode 05-06-2020 tot en met 19-06-2020 op locatie Molenwerf 42 in Lekkerkerk. De aanvraag is geregistreerd onder zaaknummer SXO-20201040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26267</text:span><text:line-break/><text:date style:data-style-name="dag" text:fixed="true" text:date-value="2020-05-19"/><text:line-break/><text:date style:data-style-name="jaar" text:fixed="true" text:date-value="2020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267</text:span><text:date style:data-style-name="nicedate" text:fixed="true" text:date-value="2020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267</text:span><text:date style:data-style-name="nicedate" text:fixed="true" text:date-value="2020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6037 434426.5</meta:user-defined>
    <meta:user-defined meta:name="DC.title">Kennisgeving ontvangst aanvraag ontheffing APV/bijzondere wetten, Molenwerf 42 in Lekkerkerk</meta:user-defined>
    <meta:user-defined meta:name="OVERHEID.PostcodeHuisnummer/OVERHEIDop.postcodeHuisnummer">2941TE 42</meta:user-defined>
    <meta:user-defined meta:name="OVERHEIDop.straatnaam">Molenwerf</meta:user-defined>
    <meta:user-defined meta:name="OVERHEIDop.woonplaats">Lekkerkerk</meta:user-defined>
    <meta:user-defined meta:name="DCTERMS.W3CDTF/DCTERMS.available">2020-05-19</meta:user-defined>
    <meta:user-defined meta:name="DCTERMS.W3CDTF/OVERHEIDop.jaargang">2020</meta:user-defined>
    <meta:user-defined meta:name="OVERHEIDop.publicationIssue">126267</meta:user-defined>
    <meta:user-defined meta:name="OVERHEIDop.GmbID/DC.identifier">gmb-2020-126267</meta:user-defined>
    <meta:user-defined meta:name="OVERHEIDop.versieInformatie"/>
  </office:meta>
</office:document-meta>
</file>