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setuin 20 t/m 32, 240 t/m 252 en Zesweg 5,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setuin 20 t/m 32, 240 t/m 252 en Zesweg 5, 7 te Wijchen</text:span>
            <text:span text:style-name="nadrukvet">, </text:span>
            <text:span text:style-name="nadrukvet">het bouwen van 28 woningen en bijbehorende bergingen en het aanleggen en aanpassen van uitwegen, verleend en verzonden op 13 mei 2020</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2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Hoefsetuin 20 t/m 32, 240 t/m 252 en Zesweg 5, 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6265</meta:user-defined>
    <meta:user-defined meta:name="OVERHEIDop.GmbID/DC.identifier">gmb-2020-126265</meta:user-defined>
    <meta:user-defined meta:name="OVERHEIDop.versieInformatie"/>
  </office:meta>
</office:document-meta>
</file>