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wijzigen van een gevel van de garage, Koolhofstraat 1B,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wijzigen van de gevel van de garage, op het adres Koolhofstraat 1B te Brunssum. (De beschikking is op 12 mei 2020 verzonden.)</text:p>
            <text:p text:style-name="common-al">Dossiernummer: 20091</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26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26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901.281 327902.653</meta:user-defined>
    <meta:user-defined meta:name="DC.title">Verleende omgevingsvergunning voor het wijzigen van een gevel van de garage, Koolhofstraat 1B, Brunssum</meta:user-defined>
    <meta:user-defined meta:name="OVERHEID.PostcodeHuisnummer/OVERHEIDop.postcodeHuisnummer">6443CL 1</meta:user-defined>
    <meta:user-defined meta:name="OVERHEIDop.straatnaam">Koolhofstraat</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262</meta:user-defined>
    <meta:user-defined meta:name="OVERHEIDop.GmbID/DC.identifier">gmb-2020-126262</meta:user-defined>
    <meta:user-defined meta:name="OVERHEIDop.versieInformatie"/>
  </office:meta>
</office:document-meta>
</file>