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F.J. van der Straaten (20-12-1961)</text:p>
            <text:p text:style-name="common-al">J.A. Sharma (01-01-1991)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5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5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5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57</meta:user-defined>
    <meta:user-defined meta:name="OVERHEIDop.GmbID/DC.identifier">gmb-2020-126257</meta:user-defined>
    <meta:user-defined meta:name="OVERHEIDop.versieInformatie"/>
  </office:meta>
</office:document-meta>
</file>