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86 en Laan van Zodiak 150 in Apeldoorn, het oprichten van een distributiecentrum en het plaatsen van een erfafscheiding (wijziging verleende vergunning D19/0230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0 </text:p>
            <text:p text:style-name="common-al">Wabonummer: D20/0240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5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5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5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94</meta:user-defined>
    <dc:language>nl</dc:language>
    <meta:user-defined meta:name="OVERHEID.EPSG28992/DC.spatial">197206.372 473448.392</meta:user-defined>
    <meta:user-defined meta:name="DC.title">Aanvraag omgevingsvergunning Laan van de Ram 86 en Laan van Zodiak 150 in Apeldoorn, het oprichten van een distributiecentrum en het plaatsen van een erfafscheiding (wijziging verleende vergunning D19/023014)</meta:user-defined>
    <meta:user-defined meta:name="OVERHEID.PostcodeHuisnummer/OVERHEIDop.postcodeHuisnummer">7324BV 86</meta:user-defined>
    <meta:user-defined meta:name="OVERHEIDop.straatnaam">Laan van de Ram</meta:user-defined>
    <meta:user-defined meta:name="OVERHEIDop.woonplaats">Apeldoorn</meta:user-defined>
    <meta:user-defined meta:name="DCTERMS.W3CDTF/DCTERMS.available">2020-05-19</meta:user-defined>
    <meta:user-defined meta:name="DCTERMS.W3CDTF/OVERHEIDop.jaargang">2020</meta:user-defined>
    <meta:user-defined meta:name="OVERHEIDop.externeBijlage">publiceerbare aanvraag|exb-2020-25725</meta:user-defined>
    <meta:user-defined meta:name="OVERHEIDop.publicationIssue">126253</meta:user-defined>
    <meta:user-defined meta:name="OVERHEIDop.GmbID/DC.identifier">gmb-2020-126253</meta:user-defined>
    <meta:user-defined meta:name="OVERHEIDop.versieInformatie"/>
  </office:meta>
</office:document-meta>
</file>