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renstraat 23 te Brunssum. (De beschikking is op 13 mei 2020 verzonden.)</text:p>
            <text:p text:style-name="common-al">Dossiernummer: 20111</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6.744 327179.827</meta:user-defined>
    <meta:user-defined meta:name="DC.title">Verleende omgevingsvergunning voor het plaatsen van zonnepanelen, Torenstraat 23, Brunssum</meta:user-defined>
    <meta:user-defined meta:name="OVERHEID.PostcodeHuisnummer/OVERHEIDop.postcodeHuisnummer">6445BV 23</meta:user-defined>
    <meta:user-defined meta:name="OVERHEIDop.straatnaam">Toren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41</meta:user-defined>
    <meta:user-defined meta:name="OVERHEIDop.GmbID/DC.identifier">gmb-2020-126241</meta:user-defined>
    <meta:user-defined meta:name="OVERHEIDop.versieInformatie"/>
  </office:meta>
</office:document-meta>
</file>