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Restaurant Valencia</text:p>
            <text:p text:style-name="common-al">Locatie: Klarestraat 35</text:p>
            <text:p text:style-name="common-al">Zaaknummer: 43008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83 443772</meta:user-defined>
    <meta:user-defined meta:name="DC.title">Gemeente Arnhem - Aanvraag exploitatievergunning,</meta:user-defined>
    <meta:user-defined meta:name="OVERHEID.PostcodeHuisnummer/OVERHEIDop.postcodeHuisnummer">6811DP 35</meta:user-defined>
    <meta:user-defined meta:name="OVERHEIDop.straatnaam">Klarestraat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24</meta:user-defined>
    <meta:user-defined meta:name="OVERHEIDop.GmbID/DC.identifier">gmb-2020-12624</meta:user-defined>
    <meta:user-defined meta:name="OVERHEIDop.versieInformatie"/>
  </office:meta>
</office:document-meta>
</file>