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- 21 mei 2020 van 8:00 tot 20:00 uur, 1 juni 2020 van 8:00 tot 20:00 uur, 25 december van 8:00 tot 20:00 uur en 26 december van 8:00 tot 20:00 uur - verruiming van de winkeltijden - Dorpsstraat 39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0.03757 Dorpsstraat 39, Bergschenhoek (2661 CE) </text:p>
            <text:p text:style-name="common-al">Het verlenen van een ontheffing ten behoeve van verruiming van de winkeltijden op donderdag 21 mei 2020 van 8:00 tot 20:00 uur, maandag 1 juni 2020 van 8:00 tot 20:00 uur, vrijdag 25 december van 8:00 tot 20:00 uur en zaterdag 26 december van 8:00 tot 20:00 uur (verzonden 11-5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623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3757</meta:user-defined>
    <dc:language>nl</dc:language>
    <meta:user-defined meta:name="OVERHEID.EPSG28992/DC.spatial">94114.69 444917.47</meta:user-defined>
    <meta:user-defined meta:name="DC.title">Gemeente Lansingerland - verlening ontheffing - 21 mei 2020 van 8:00 tot 20:00 uur, 1 juni 2020 van 8:00 tot 20:00 uur, 25 december van 8:00 tot 20:00 uur en 26 december van 8:00 tot 20:00 uur - verruiming van de winkeltijden - Dorpsstraat 39, Bergschenhoek</meta:user-defined>
    <meta:user-defined meta:name="OVERHEID.PostcodeHuisnummer/OVERHEIDop.postcodeHuisnummer">2661CE 39</meta:user-defined>
    <meta:user-defined meta:name="OVERHEIDop.straatnaam">Dorpsstraat</meta:user-defined>
    <meta:user-defined meta:name="OVERHEIDop.woonplaats">Bergschenho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233</meta:user-defined>
    <meta:user-defined meta:name="OVERHEIDop.GmbID/DC.identifier">gmb-2020-126233</meta:user-defined>
    <meta:user-defined meta:name="OVERHEIDop.versieInformatie"/>
  </office:meta>
</office:document-meta>
</file>