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mei 2020, Landkaartje 12, 5121 MT</text:span>
          </text:p>
            <text:p text:style-name="last-al">plaatsen houten berging en dubbele carport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  <text:span text:style-name="achternaam"/>
          </text:span>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26231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23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23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371.751 399583.953</meta:user-defined>
    <meta:user-defined meta:name="DC.title">Ingediende aanvragen voor een omgevingsvergunning</meta:user-defined>
    <meta:user-defined meta:name="OVERHEID.PostcodeHuisnummer/OVERHEIDop.postcodeHuisnummer">5121MT 12</meta:user-defined>
    <meta:user-defined meta:name="OVERHEIDop.straatnaam">Landkaartje</meta:user-defined>
    <meta:user-defined meta:name="OVERHEIDop.woonplaats">Rij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231</meta:user-defined>
    <meta:user-defined meta:name="OVERHEIDop.GmbID/DC.identifier">gmb-2020-126231</meta:user-defined>
    <meta:user-defined meta:name="OVERHEIDop.versieInformatie"/>
  </office:meta>
</office:document-meta>
</file>