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Kemp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Kempstraat 43 te Brunssum. (De beschikking is op 12 mei 2020 verzonden.)</text:p>
            <text:p text:style-name="common-al">Dossiernummer: 2007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3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70.714 328287.718</meta:user-defined>
    <meta:user-defined meta:name="DC.title">Verleende omgevingsvergunning voor het plaatsen van zonnepanelen, Kempstraat 43, Brunssum</meta:user-defined>
    <meta:user-defined meta:name="OVERHEID.PostcodeHuisnummer/OVERHEIDop.postcodeHuisnummer">6443VE 43</meta:user-defined>
    <meta:user-defined meta:name="OVERHEIDop.straatnaam">Kemp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30</meta:user-defined>
    <meta:user-defined meta:name="OVERHEIDop.GmbID/DC.identifier">gmb-2020-126230</meta:user-defined>
    <meta:user-defined meta:name="OVERHEIDop.versieInformatie"/>
  </office:meta>
</office:document-meta>
</file>