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Bongardweide 2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6 maart 2020 een melding Wet Milieubeheer ontvangen voor het oprichten van een tijdelijke inrichting op de locatie Bongardweide 2 Baarlo. De melding is geregistreerd onder zaaknummer 18942189781.</text:p>
            <text:p text:style-name="common-al"/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26224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224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224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498.1 371743.74</meta:user-defined>
    <meta:user-defined meta:name="DC.title">melding Wet Milieubeheer Bongardweide 2 Baarlo</meta:user-defined>
    <meta:user-defined meta:name="OVERHEID.PostcodeHuisnummer/OVERHEIDop.postcodeHuisnummer">5991EC 54</meta:user-defined>
    <meta:user-defined meta:name="OVERHEIDop.straatnaam">Bong</meta:user-defined>
    <meta:user-defined meta:name="OVERHEIDop.woonplaats">Baarlo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224</meta:user-defined>
    <meta:user-defined meta:name="OVERHEIDop.GmbID/DC.identifier">gmb-2020-126224</meta:user-defined>
    <meta:user-defined meta:name="OVERHEIDop.versieInformatie"/>
  </office:meta>
</office:document-meta>
</file>