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0, Raakeindse Kerkweg ong. (sectie P 853 en 104), 5124 RG</text:span>
          </text:p>
            <text:p text:style-name="common-al">aanleg trayvelden en (beton)pa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36.358 396212.554</meta:user-defined>
    <meta:user-defined meta:name="DC.title">Ingediende aanvragen voor een omgevingsvergunning</meta:user-defined>
    <meta:user-defined meta:name="OVERHEID.PostcodeHuisnummer/OVERHEIDop.postcodeHuisnummer">5124RG 20</meta:user-defined>
    <meta:user-defined meta:name="OVERHEIDop.straatnaam">Raakeindse Kerkweg</meta:user-defined>
    <meta:user-defined meta:name="OVERHEIDop.woonplaats">Molensch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10</meta:user-defined>
    <meta:user-defined meta:name="OVERHEIDop.GmbID/DC.identifier">gmb-2020-126210</meta:user-defined>
    <meta:user-defined meta:name="OVERHEIDop.versieInformatie"/>
  </office:meta>
</office:document-meta>
</file>