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veranderen van de bestaande in- of uitrit - Ad van der Steurzoom 28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91023 Ad van der Steurzoom 28, 2662 JA Bergschenhoek. </text:p>
            <text:p text:style-name="common-al">Het veranderen van de bestaande in- of uitrit (verzonden 13-05-2020).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26202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202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202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91023</meta:user-defined>
    <dc:language>nl</dc:language>
    <meta:user-defined meta:name="OVERHEID.EPSG28992/DC.spatial">93778.981 445948.328</meta:user-defined>
    <meta:user-defined meta:name="DC.title">Gemeente Lansingerland - verlening omgevingsvergunning - veranderen van de bestaande in- of uitrit - Ad van der Steurzoom 28, Bergschenhoek</meta:user-defined>
    <meta:user-defined meta:name="OVERHEID.PostcodeHuisnummer/OVERHEIDop.postcodeHuisnummer">2662JA 28</meta:user-defined>
    <meta:user-defined meta:name="OVERHEIDop.straatnaam">Ad van der Steurzoom</meta:user-defined>
    <meta:user-defined meta:name="OVERHEIDop.woonplaats">Bergschenhoek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6202</meta:user-defined>
    <meta:user-defined meta:name="OVERHEIDop.GmbID/DC.identifier">gmb-2020-126202</meta:user-defined>
    <meta:user-defined meta:name="OVERHEIDop.versieInformatie"/>
  </office:meta>
</office:document-meta>
</file>