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mpervennendreef 4 en 8  in Westerhoven, verwijderen van asbesthoudende materialen van gevels van bungalows en van het dak van het gebouw van Montana Snow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76</text:p>
            <text:p text:style-name="common-al">Meldingsdatum: 24 april 2020</text:p>
            <text:p text:style-name="common-al">Omschrijving: Kempervennendreef 4 en 8  in Westerhoven, verwijderen van asbesthoudende materialen van gevels van bungalows en van het dak van het gebouw van Montana Snowcente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620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59 370938</meta:user-defined>
    <meta:user-defined meta:name="OVERHEID.EPSG28992/DC.spatial">157418.43 371505.13</meta:user-defined>
    <meta:user-defined meta:name="DC.title">Ingekomen sloopmelding, Kempervennendreef 4 en 8  in Westerhoven, verwijderen van asbesthoudende materialen van gevels van bungalows en van het dak van het gebouw van Montana Snowcenter</meta:user-defined>
    <meta:user-defined meta:name="OVERHEID.PostcodeHuisnummer/OVERHEIDop.postcodeHuisnummer">5563VB 8</meta:user-defined>
    <meta:user-defined meta:name="OVERHEID.PostcodeHuisnummer/OVERHEIDop.postcodeHuisnummer">5563VB 4</meta:user-defined>
    <meta:user-defined meta:name="OVERHEIDop.straatnaam">Kempervennendreef</meta:user-defined>
    <meta:user-defined meta:name="OVERHEIDop.straatnaam">Kempervennendreef</meta:user-defined>
    <meta:user-defined meta:name="OVERHEIDop.woonplaats">Westerhoven</meta:user-defined>
    <meta:user-defined meta:name="OVERHEIDop.woonplaats">Westerhov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200</meta:user-defined>
    <meta:user-defined meta:name="OVERHEIDop.GmbID/DC.identifier">gmb-2020-126200</meta:user-defined>
    <meta:user-defined meta:name="OVERHEIDop.versieInformatie"/>
  </office:meta>
</office:document-meta>
</file>