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in enig opzicht wijzigen van een monument, Bosstraat 3, 6015 AK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in enig opzicht wijzigen van een monument (renovatie monumentale hoofdgebouw en verbouwing aanbouw tot woonhuis) op het adres Bosstraat 3, 6015 AK Neeritter. </text:p>
            <text:p text:style-name="common-al">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1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76.762 352627.36</meta:user-defined>
    <meta:user-defined meta:name="DC.title">Gemeente Leudal - verlenging beslistermijn omgevingsvergunning – het in enig opzicht wijzigen van een monument, Bosstraat 3, 6015 AK Neeritter</meta:user-defined>
    <meta:user-defined meta:name="OVERHEID.PostcodeHuisnummer/OVERHEIDop.postcodeHuisnummer">6015AK 3</meta:user-defined>
    <meta:user-defined meta:name="OVERHEIDop.straatnaam">Bosstraat</meta:user-defined>
    <meta:user-defined meta:name="OVERHEIDop.woonplaats">Neeritt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93</meta:user-defined>
    <meta:user-defined meta:name="OVERHEIDop.GmbID/DC.identifier">gmb-2020-126193</meta:user-defined>
    <meta:user-defined meta:name="OVERHEIDop.versieInformatie"/>
  </office:meta>
</office:document-meta>
</file>