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onderhoudswerkzaamheden aan het monument in verband met lekkage - Bergweg-Noord 1 t/m 3, sectie B, nummer 85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247 Bergweg-Noord 1 t/m 3, sectie B, nummer 8527, Bergschenhoek.</text:p>
            <text:p text:style-name="common-al">De onderhoudswerkzaamheden aan het monument in verband met lekkage (verzonden 08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1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247</meta:user-defined>
    <dc:language>nl</dc:language>
    <meta:user-defined meta:name="OVERHEID.EPSG28992/DC.spatial">94066 444684</meta:user-defined>
    <meta:user-defined meta:name="DC.title">Gemeente Lansingerland - verlening omgevingsvergunning - onderhoudswerkzaamheden aan het monument in verband met lekkage - Bergweg-Noord 1 t/m 3, sectie B, nummer 8527, Bergschenhoek</meta:user-defined>
    <meta:user-defined meta:name="OVERHEID.PostcodeHuisnummer/OVERHEIDop.postcodeHuisnummer">2661CM 1</meta:user-defined>
    <meta:user-defined meta:name="OVERHEIDop.straatnaam">Bergweg-noord</meta:user-defined>
    <meta:user-defined meta:name="OVERHEIDop.woonplaats">Bergschenh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90</meta:user-defined>
    <meta:user-defined meta:name="OVERHEIDop.GmbID/DC.identifier">gmb-2020-126190</meta:user-defined>
    <meta:user-defined meta:name="OVERHEIDop.versieInformatie"/>
  </office:meta>
</office:document-meta>
</file>