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bouwen van een woning met garage), Blauwververstraat 37, 6088 C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bouwen van een woning met garage) op het adres Blauwververstraat 37, 6088 CC Roggel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618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8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8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292.697 364434.017</meta:user-defined>
    <meta:user-defined meta:name="DC.title">Gemeente Leudal - verlenging beslistermijn omgevingsvergunning – het bouwen van een bouwwerk (bouwen van een woning met garage), Blauwververstraat 37, 6088 CC Roggel</meta:user-defined>
    <meta:user-defined meta:name="OVERHEID.PostcodeHuisnummer/OVERHEIDop.postcodeHuisnummer">6088CC 25</meta:user-defined>
    <meta:user-defined meta:name="OVERHEIDop.straatnaam">Blauwververstraat</meta:user-defined>
    <meta:user-defined meta:name="OVERHEIDop.woonplaats">Rogg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185</meta:user-defined>
    <meta:user-defined meta:name="OVERHEIDop.GmbID/DC.identifier">gmb-2020-126185</meta:user-defined>
    <meta:user-defined meta:name="OVERHEIDop.versieInformatie"/>
  </office:meta>
</office:document-meta>
</file>