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 en Break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Bed &amp; Breakfast, Zierikzee, Lange St. Janstraat 21.</text:span>
          </text:p>
            <text:p text:style-name="common-al">Datum indiening: 12-5-2020</text:p>
            <text:p text:style-name="common-al">Zaakomschrijving: het realiseren van een BenB</text:p>
            <text:p text:style-name="common-al">Zaaknummer: 282668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18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8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282668</meta:user-defined>
    <meta:user-defined meta:name="DCTERMS.abstract">het realiseren van een BenB</meta:user-defined>
    <dc:language>nl</dc:language>
    <meta:user-defined meta:name="OVERHEID.EPSG28992/DC.spatial">53408.46 407650.788</meta:user-defined>
    <meta:user-defined meta:name="DC.title">Melding Bed en Breakfest</meta:user-defined>
    <meta:user-defined meta:name="OVERHEID.PostcodeHuisnummer/OVERHEIDop.postcodeHuisnummer">4301AH 21</meta:user-defined>
    <meta:user-defined meta:name="OVERHEIDop.straatnaam">Lange St. Janstraat</meta:user-defined>
    <meta:user-defined meta:name="OVERHEIDop.woonplaats">Zierikze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80</meta:user-defined>
    <meta:user-defined meta:name="OVERHEIDop.GmbID/DC.identifier">gmb-2020-126180</meta:user-defined>
    <meta:user-defined meta:name="OVERHEIDop.versieInformatie"/>
  </office:meta>
</office:document-meta>
</file>