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overname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Olive &amp; Lemon</text:p>
            <text:p text:style-name="common-al">Locatie: Transformatorplein 12</text:p>
            <text:p text:style-name="common-al">Zaaknummer: 4331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1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60 443104</meta:user-defined>
    <meta:user-defined meta:name="DC.title">Gemeente Arnhem - Aanvraag exploitatievergunning, overname lunchroom</meta:user-defined>
    <meta:user-defined meta:name="OVERHEID.PostcodeHuisnummer/OVERHEIDop.postcodeHuisnummer">6827AC 12</meta:user-defined>
    <meta:user-defined meta:name="OVERHEIDop.straatnaam">Transformatorplein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18</meta:user-defined>
    <meta:user-defined meta:name="OVERHEIDop.GmbID/DC.identifier">gmb-2020-12618</meta:user-defined>
    <meta:user-defined meta:name="OVERHEIDop.versieInformatie"/>
  </office:meta>
</office:document-meta>
</file>