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 Oost ongenummerd, N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gemeente Putten een aanvraag ontvangen voor het plaatsen van een overslagloods (bouwen) op locatie Hoge Eng Oost ongenummerd, N4046. De aanvraag is geregistreerd onder zaaknummer W 20/1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1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6.96 473528.22</meta:user-defined>
    <meta:user-defined meta:name="DC.title">Kennisgeving ontvangst aanvraag omgevingsvergunning Hoge Eng Oost ongenummerd, N4046</meta:user-defined>
    <meta:user-defined meta:name="OVERHEIDop.straatnaam">Hoge Eng-Oost</meta:user-defined>
    <meta:user-defined meta:name="OVERHEIDop.woonplaats">Pu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78</meta:user-defined>
    <meta:user-defined meta:name="OVERHEIDop.GmbID/DC.identifier">gmb-2020-126178</meta:user-defined>
    <meta:user-defined meta:name="OVERHEIDop.versieInformatie"/>
  </office:meta>
</office:document-meta>
</file>