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realiseren van kamerbewoning, Tramstraat 28a, 6088 EB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realiseren van kamerbewoning op het adres Tramstraat 28a, 6088 EB Roggel.  Dit besluit is 12 mei 2020 verzonden</text:p>
            <text:p text:style-name="common-al">De beschikking en de bijbehorende stukken liggen met ingang van 21 mei 2020 gedurende zes weken ter inzage bij de publieksbalie van het gemeentehuis in Heythuysen. De beschikking en de bijbehorende stukken zijn elke werkdag op afspraak in te zien.</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616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6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6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184.8 363855.7</meta:user-defined>
    <meta:user-defined meta:name="DC.title">Gemeente Leudal- verleende omgevingsvergunning (uitgebreide voorbereidingsprocedure) - het realiseren van kamerbewoning, Tramstraat 28a, 6088 EB Roggel</meta:user-defined>
    <meta:user-defined meta:name="OVERHEID.PostcodeHuisnummer/OVERHEIDop.postcodeHuisnummer">6088EB 28</meta:user-defined>
    <meta:user-defined meta:name="OVERHEIDop.straatnaam">Tramstraat</meta:user-defined>
    <meta:user-defined meta:name="OVERHEIDop.woonplaats">Roggel</meta:user-defined>
    <meta:user-defined meta:name="DCTERMS.W3CDTF/DCTERMS.available">2020-05-20</meta:user-defined>
    <meta:user-defined meta:name="DCTERMS.W3CDTF/OVERHEIDop.jaargang">2020</meta:user-defined>
    <meta:user-defined meta:name="OVERHEIDop.publicationIssue">126165</meta:user-defined>
    <meta:user-defined meta:name="OVERHEIDop.GmbID/DC.identifier">gmb-2020-126165</meta:user-defined>
    <meta:user-defined meta:name="OVERHEIDop.versieInformatie"/>
  </office:meta>
</office:document-meta>
</file>