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Sont 26 te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0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614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4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4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Sont 26 te Emmeloord: omgevingsvergunning  15 mei 2020   het uitbreiden van de woning.</meta:user-defined>
    <dc:language>nl</dc:language>
    <meta:user-defined meta:name="OVERHEID.EPSG28992/DC.spatial">178955 525076</meta:user-defined>
    <meta:user-defined meta:name="DC.title">de Sont 26 te Emmeloord: het uitbreiden van de woning</meta:user-defined>
    <meta:user-defined meta:name="OVERHEID.PostcodeHuisnummer/OVERHEIDop.postcodeHuisnummer">8303WE 26</meta:user-defined>
    <meta:user-defined meta:name="OVERHEIDop.straatnaam">de Sont</meta:user-defined>
    <meta:user-defined meta:name="OVERHEIDop.woonplaats">Emmeloor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147</meta:user-defined>
    <meta:user-defined meta:name="OVERHEIDop.GmbID/DC.identifier">gmb-2020-126147</meta:user-defined>
    <meta:user-defined meta:name="OVERHEIDop.versieInformatie"/>
  </office:meta>
</office:document-meta>
</file>