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starten een schildersbedrijf - Houtakker II Kad. sect. F nr. 292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4256</text:p>
            <text:p text:style-name="common-al">AIM-nummer: A9z6s3t0m6t</text:p>
            <text:p text:style-name="common-al">Datum indiening: 25 maart 2020</text:p>
            <text:p text:style-name="common-al">Omschrijving: het starten een schildersbedrijf</text:p>
            <text:p text:style-name="common-al">Adres: Houtakker II Kad. sect. F nr. 2921 Bemmel</text:p>
            <text:p text:style-name="common-al">Besluit: Melding volledig</text:p>
            <text:p text:style-name="common-al">Datum ondertekening: 11 mei 2020</text:p>
            <text:p text:style-name="common-al">Datum verzending: 11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614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4256</meta:user-defined>
    <dc:language>nl</dc:language>
    <meta:user-defined meta:name="OVERHEID.EPSG28992/DC.spatial">191082.253 434259.377</meta:user-defined>
    <meta:user-defined meta:name="DC.title">Gemeente Lingewaard - melding - starten een schildersbedrijf - Houtakker II Kad. sect. F nr. 2921, Bemmel</meta:user-defined>
    <meta:user-defined meta:name="OVERHEID.PostcodeHuisnummer/OVERHEIDop.postcodeHuisnummer">6681CW 2</meta:user-defined>
    <meta:user-defined meta:name="OVERHEIDop.straatnaam">de Houtakker</meta:user-defined>
    <meta:user-defined meta:name="OVERHEIDop.woonplaats">Bemm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146</meta:user-defined>
    <meta:user-defined meta:name="OVERHEIDop.GmbID/DC.identifier">gmb-2020-126146</meta:user-defined>
    <meta:user-defined meta:name="OVERHEIDop.versieInformatie"/>
  </office:meta>
</office:document-meta>
</file>