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maatwerkprocedures - maatwerk lichthinder - Ir Molsweg 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04540</text:p>
            <text:p text:style-name="common-al">Omschrijving: Maatwerk lichthinder</text:p>
            <text:p text:style-name="common-al">Adres: Ir Molsweg 1 Huissen</text:p>
            <text:p text:style-name="common-al">Activiteit: Maatwerkvoorschrift op basis van het Activiteitenbesluit</text:p>
            <text:p text:style-name="common-al">Besluit: Verlenen</text:p>
            <text:p text:style-name="common-al">Datum ondertekening: 12 mei 2020</text:p>
            <text:p text:style-name="common-al">Datum verzending: 12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614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4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4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4540</meta:user-defined>
    <dc:language>nl</dc:language>
    <meta:user-defined meta:name="OVERHEID.EPSG28992/DC.spatial">192934 439464</meta:user-defined>
    <meta:user-defined meta:name="DC.title">Gemeente Lingewaard - maatwerkprocedures - maatwerk lichthinder - Ir Molsweg 1, Huissen</meta:user-defined>
    <meta:user-defined meta:name="OVERHEID.PostcodeHuisnummer/OVERHEIDop.postcodeHuisnummer">6852HZ 1</meta:user-defined>
    <meta:user-defined meta:name="OVERHEIDop.straatnaam">Ir Molsweg</meta:user-defined>
    <meta:user-defined meta:name="OVERHEIDop.woonplaats">Huissen</meta:user-defined>
    <meta:user-defined meta:name="DCTERMS.W3CDTF/DCTERMS.available">2020-05-20</meta:user-defined>
    <meta:user-defined meta:name="DCTERMS.W3CDTF/OVERHEIDop.jaargang">2020</meta:user-defined>
    <meta:user-defined meta:name="OVERHEIDop.publicationIssue">126143</meta:user-defined>
    <meta:user-defined meta:name="OVERHEIDop.GmbID/DC.identifier">gmb-2020-126143</meta:user-defined>
    <meta:user-defined meta:name="OVERHEIDop.versieInformatie"/>
  </office:meta>
</office:document-meta>
</file>