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mpensatieregeling Eigen Risico zorgverzekering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woners van de gemeente Harlingen met een inkomen en een vermogen op bijstandsniveau kunnen een aanvraag doen als zij het wettelijk Eigen Risico van 2020 (€ 385,-) voor de zorgverzekering volledig besteed hebben. </text:p>
            <text:p text:style-name="common-al">Voldoet u aan de voorwaarden? Dan is het mogelijk om een vergoeding van maximaal € 100,- aan te vragen. Bij welke zorgverzekeraar u verzekerd bent is niet van belang. Lees meer informatie op www.sozawe-nw-fryslan.nl pagina Compensatieregeling Eigen Risico 2020.</text:p>
            <text:p text:style-name="common-al">
            <text:span text:style-name="nadrukvet">Lasten verminderen</text:span>
          </text:p>
            <text:p text:style-name="last-al">Met deze regeling wil uw gemeente de lasten van inwoners met een minimuminkomen en hoge zorgkosten verminderen. De Dienst Noardwest Fryslân voert deze regeling in opdracht van de gemeente uit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 </text:span>
            <text:span text:style-name="datum">14-05-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126128</text:span><text:line-break/><text:date style:data-style-name="dag" text:fixed="true" text:date-value="2020-05-19"/><text:line-break/><text:date style:data-style-name="jaar" text:fixed="true" text:date-value="2020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6128</text:span><text:date style:data-style-name="nicedate" text:fixed="true" text:date-value="2020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6128</text:span><text:date style:data-style-name="nicedate" text:fixed="true" text:date-value="2020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2.5/xml/MC-DRP-OverigeInformatie-Web-ZM.xml</meta:user-defined>
    <meta:user-defined meta:name="OVERHEID.Gemeente/DC.creator">Harlingen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Harlingen</meta:user-defined>
    <meta:user-defined meta:name="OVERHEID.Gemeente/DCTERMS.publisher">Harlingen</meta:user-defined>
    <meta:user-defined meta:name="OVERHEID.TaxonomieBeleidsagenda/OVERHEID.category">Sociale zekerheid | Organisatie en beleid</meta:user-defined>
    <dc:language>nl</dc:language>
    <meta:user-defined meta:name="OVERHEID.Gemeente/DC.spatial">Harlingen</meta:user-defined>
    <meta:user-defined meta:name="OVERHEID.EPSG28992/DC.spatial">157057 576487</meta:user-defined>
    <meta:user-defined meta:name="DC.title">Compensatieregeling Eigen Risico zorgverzekering 2020</meta:user-defined>
    <meta:user-defined meta:name="OVERHEID.PostcodeHuisnummer/OVERHEIDop.postcodeHuisnummer">8861BD 35</meta:user-defined>
    <meta:user-defined meta:name="OVERHEIDop.straatnaam">Voorstraat</meta:user-defined>
    <meta:user-defined meta:name="OVERHEIDop.woonplaats">Harlingen</meta:user-defined>
    <meta:user-defined meta:name="DCTERMS.W3CDTF/DCTERMS.available">2020-05-19</meta:user-defined>
    <meta:user-defined meta:name="DCTERMS.W3CDTF/OVERHEIDop.jaargang">2020</meta:user-defined>
    <meta:user-defined meta:name="OVERHEIDop.publicationIssue">126128</meta:user-defined>
    <meta:user-defined meta:name="OVERHEIDop.GmbID/DC.identifier">gmb-2020-126128</meta:user-defined>
    <meta:user-defined meta:name="OVERHEIDop.versieInformatie"/>
  </office:meta>
</office:document-meta>
</file>