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vier parkeeroverkappingen voorzien van zonnepanelen, Dr Christine Olympus 2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07019</text:p>
            <text:p text:style-name="common-al">OLO-nummer: 4595357</text:p>
            <text:p text:style-name="common-al">Omschrijving: het realiseren van vier parkeeroverkappingen voorzien van zonnepanelen</text:p>
            <text:p text:style-name="common-al">Adres: Olympus 29 Arnhem</text:p>
            <text:p text:style-name="common-al">Activiteiten: Bouwen, Strijdig gebruik gronden/bouwwerken met RO</text:p>
            <text:p text:style-name="common-al">Besluit: Weigeren</text:p>
            <text:p text:style-name="common-al">Datum ondertekening: 7 mei 2020</text:p>
            <text:p text:style-name="common-al">Datum verzending: 7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612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2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2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63.037 441702.774</meta:user-defined>
    <meta:user-defined meta:name="DC.title">ODRA Gemeente Arnhem - Besluit omgevingsvergunning, het realiseren van vier parkeeroverkappingen voorzien van zonnepanelen, Dr Christine Olympus 29 Arnhem</meta:user-defined>
    <meta:user-defined meta:name="OVERHEID.PostcodeHuisnummer/OVERHEIDop.postcodeHuisnummer">6832EL 29</meta:user-defined>
    <meta:user-defined meta:name="OVERHEIDop.straatnaam">Olympus</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6123</meta:user-defined>
    <meta:user-defined meta:name="OVERHEIDop.GmbID/DC.identifier">gmb-2020-126123</meta:user-defined>
    <meta:user-defined meta:name="OVERHEIDop.versieInformatie"/>
  </office:meta>
</office:document-meta>
</file>