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uwelstraat 9: Pauwelstraat 9 Casa Valencia vestiging nieuwe onderneming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5-2020</text:p>
            <text:p text:style-name="common-al">
            <text:span text:style-name="nadrukvet">Omschrijving: </text:span>Pauwelstraat 9 Casa Valencia vestiging nieuwe onderneming DHW (Pauwelstraat 9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20.009177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01-2020</text:p>
            <text:p text:style-name="common-al">
            <text:span text:style-name="nadrukvet">Definitieve beschikking verzonden: </text:span>15-05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6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mei 2020 tot en met 26 juni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E25C9176-2269-4CD4-9D36-D2490A1235BE" xlink:type="simple">http://www.nijmegen.nl/vergunningpagina/?guid=E25C9176-2269-4CD4-9D36-D2490A1235B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6122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122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122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68.59 428666.93</meta:user-defined>
    <meta:user-defined meta:name="DC.title">Pauwelstraat 9: Pauwelstraat 9 Casa Valencia vestiging nieuwe onderneming DHW - apv vergunning – Bijzondere wetten  - Vergunning verleend</meta:user-defined>
    <meta:user-defined meta:name="OVERHEID.PostcodeHuisnummer/OVERHEIDop.postcodeHuisnummer">6511LC 9</meta:user-defined>
    <meta:user-defined meta:name="OVERHEIDop.straatnaam">Koningshofje</meta:user-defined>
    <meta:user-defined meta:name="OVERHEIDop.woonplaats">Nijmegen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122</meta:user-defined>
    <meta:user-defined meta:name="OVERHEIDop.GmbID/DC.identifier">gmb-2020-126122</meta:user-defined>
    <meta:user-defined meta:name="OVERHEIDop.versieInformatie"/>
  </office:meta>
</office:document-meta>
</file>