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dakopbouw achterzijde en plaatsen dakkapel aan voorzijde, Dr. Schaepmanlaan 26 (zaaknummer Z2020-000040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 Schaepmanlaan 26</text:span> – voor het vergroten van de bestaande dakopbouw aan de achterzijde en plaatsen dakkapel aan de voorzijde, verzonden op 14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11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1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1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01.331 500114.634</meta:user-defined>
    <meta:user-defined meta:name="DC.title">Verleende omgevingsvergunning, vergroten dakopbouw achterzijde en plaatsen dakkapel aan voorzijde, Dr. Schaepmanlaan 26 (zaaknummer Z2020-00004095)</meta:user-defined>
    <meta:user-defined meta:name="OVERHEID.PostcodeHuisnummer/OVERHEIDop.postcodeHuisnummer">8014ZK 26</meta:user-defined>
    <meta:user-defined meta:name="OVERHEIDop.straatnaam">Dr. Schaepmanlaan</meta:user-defined>
    <meta:user-defined meta:name="OVERHEIDop.woonplaats">Zwolle</meta:user-defined>
    <meta:user-defined meta:name="DCTERMS.W3CDTF/DCTERMS.available">2020-05-19</meta:user-defined>
    <meta:user-defined meta:name="DCTERMS.W3CDTF/OVERHEIDop.jaargang">2020</meta:user-defined>
    <meta:user-defined meta:name="OVERHEIDop.publicationIssue">126117</meta:user-defined>
    <meta:user-defined meta:name="OVERHEIDop.GmbID/DC.identifier">gmb-2020-126117</meta:user-defined>
    <meta:user-defined meta:name="OVERHEIDop.versieInformatie"/>
  </office:meta>
</office:document-meta>
</file>