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bouwen van een tijdelijke schuilstal voor paarden (het nevelveld 14) - het Nevelveld Kad. sect. C nr. 215,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3141</text:p>
            <text:p text:style-name="common-al">Omschrijving: het bouwen van een tijdelijke schuilstal voor paarden (het nevelveld 14)</text:p>
            <text:p text:style-name="common-al">Adres: het Nevelveld Kad. sect. C nr. 215 Bemmel</text:p>
            <text:p text:style-name="common-al">Activiteiten: Bouwen, Strijdig gebruik gronden/bouwwerken met RO</text:p>
            <text:p text:style-name="common-al">Besluit: Verlenen</text:p>
            <text:p text:style-name="common-al">Datum ondertekening: 6 mei 2020</text:p>
            <text:p text:style-name="common-al">Datum verzending: 6 me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611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1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1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3141</meta:user-defined>
    <dc:language>nl</dc:language>
    <meta:user-defined meta:name="OVERHEID.EPSG28992/DC.spatial">188935.74 432928.215</meta:user-defined>
    <meta:user-defined meta:name="DC.title">Gemeente Lingewaard - verlening omgevingsvergunning - bouwen van een tijdelijke schuilstal voor paarden (het nevelveld 14) - het Nevelveld Kad. sect. C nr. 215, Bemmel</meta:user-defined>
    <meta:user-defined meta:name="OVERHEID.PostcodeHuisnummer/OVERHEIDop.postcodeHuisnummer">6681KL 8</meta:user-defined>
    <meta:user-defined meta:name="OVERHEIDop.straatnaam">het Nevelveld</meta:user-defined>
    <meta:user-defined meta:name="OVERHEIDop.woonplaats">Bemmel</meta:user-defined>
    <meta:user-defined meta:name="DCTERMS.W3CDTF/DCTERMS.available">2020-05-20</meta:user-defined>
    <meta:user-defined meta:name="DCTERMS.W3CDTF/OVERHEIDop.jaargang">2020</meta:user-defined>
    <meta:user-defined meta:name="OVERHEIDop.publicationIssue">126115</meta:user-defined>
    <meta:user-defined meta:name="OVERHEIDop.GmbID/DC.identifier">gmb-2020-126115</meta:user-defined>
    <meta:user-defined meta:name="OVERHEIDop.versieInformatie"/>
  </office:meta>
</office:document-meta>
</file>