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reden van een brug - Karstraat N839 Huissen, nabij de kruising met de Linge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270</text:p>
            <text:p text:style-name="common-al">Omschrijving: het verbreden van een brug</text:p>
            <text:p text:style-name="common-al">Adres:  Karstraat N839 Huissen (nabij de kruising met de Lingewaal) </text:p>
            <text:p text:style-name="common-al">Activiteit: Bouwen</text:p>
            <text:p text:style-name="common-al">Besluit: Verlenen</text:p>
            <text:p text:style-name="common-al">Datum ondertekening: 6 mei 2020</text:p>
            <text:p text:style-name="common-al">Datum verzending: 6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11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4270</meta:user-defined>
    <dc:language>nl</dc:language>
    <meta:user-defined meta:name="OVERHEID.EPSG28992/DC.spatial">189960 433631</meta:user-defined>
    <meta:user-defined meta:name="DC.title">Gemeente Lingewaard - verlening omgevingsvergunning - verbreden van een brug - Karstraat N839 Huissen, nabij de kruising met de Lingewaa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5-20</meta:user-defined>
    <meta:user-defined meta:name="DCTERMS.W3CDTF/OVERHEIDop.jaargang">2020</meta:user-defined>
    <meta:user-defined meta:name="OVERHEIDop.publicationIssue">126114</meta:user-defined>
    <meta:user-defined meta:name="OVERHEIDop.GmbID/DC.identifier">gmb-2020-126114</meta:user-defined>
    <meta:user-defined meta:name="OVERHEIDop.versieInformatie"/>
  </office:meta>
</office:document-meta>
</file>