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ovenkerkseweg 72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aanvraag ontvangen voor een vergunning APV/bijzondere wetten voor tijdelijke standplaatsvergunning oud Hollandse gebakkraam V.O.F. van de Weerdt op locatie Bovenkerkseweg 72b in Stolwijk. De aanvraag is geregistreerd onder zaaknummer SXO-202010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10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0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0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61.2 442890.59</meta:user-defined>
    <meta:user-defined meta:name="DC.title">Kennisgeving ontvangst aanvraag vergunning APV/bijzondere wetten, Bovenkerkseweg 72b in Stolwijk</meta:user-defined>
    <meta:user-defined meta:name="OVERHEID.PostcodeHuisnummer/OVERHEIDop.postcodeHuisnummer">2821XX 72</meta:user-defined>
    <meta:user-defined meta:name="OVERHEIDop.straatnaam">Bovenkerkseweg</meta:user-defined>
    <meta:user-defined meta:name="OVERHEIDop.woonplaats">Stol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08</meta:user-defined>
    <meta:user-defined meta:name="OVERHEIDop.GmbID/DC.identifier">gmb-2020-126108</meta:user-defined>
    <meta:user-defined meta:name="OVERHEIDop.versieInformatie"/>
  </office:meta>
</office:document-meta>
</file>