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atie van een bouwin-en uitrit op de N838 - nabij hectometerpaal 3.5 op de N838 (Lodderhoeksestraat), Kad. sect. E nrs. 640 en 66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56</text:p>
            <text:p text:style-name="common-al">Omschrijving: realisatie van een bouwin-en uitrit op de N838 </text:p>
            <text:p text:style-name="common-al">Adres: nabij hectometerpaal 3.5 op de N838 (Lodderhoeksestraat), Kad. sect. E nrs. 640 en 662 Angeren</text:p>
            <text:p text:style-name="common-al">Activiteiten: Aanleggen, Uitweg</text:p>
            <text:p text:style-name="common-al">Besluit: Verlenen</text:p>
            <text:p text:style-name="common-al">Datum ondertekening: 11 mei 2020</text:p>
            <text:p text:style-name="common-al">Datum verzending: 11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056</meta:user-defined>
    <dc:language>nl</dc:language>
    <meta:user-defined meta:name="OVERHEID.EPSG28992/DC.spatial">189960 433631</meta:user-defined>
    <meta:user-defined meta:name="DC.title">Gemeente Lingewaard - verlening omgevingsvergunning - realisatie van een bouwin-en uitrit op de N838 - nabij hectometerpaal 3.5 op de N838 (Lodderhoeksestraat), Kad. sect. E nrs. 640 en 662,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5-20</meta:user-defined>
    <meta:user-defined meta:name="DCTERMS.W3CDTF/OVERHEIDop.jaargang">2020</meta:user-defined>
    <meta:user-defined meta:name="OVERHEIDop.publicationIssue">126106</meta:user-defined>
    <meta:user-defined meta:name="OVERHEIDop.GmbID/DC.identifier">gmb-2020-126106</meta:user-defined>
    <meta:user-defined meta:name="OVERHEIDop.versieInformatie"/>
  </office:meta>
</office:document-meta>
</file>