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roon 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kroon 6, 9602MZ, brandveilig gebruik KC Woldwijck 2, 14-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</text:span>
            <text:span text:style-name="nadrukvet">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10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0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0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157.832 574142.392</meta:user-defined>
    <meta:user-defined meta:name="DC.title">Zuiderkroon 6 Hoogezand aanvraag omgevingsvergunning</meta:user-defined>
    <meta:user-defined meta:name="OVERHEIDop.straatnaam">Zuiderkroon</meta:user-defined>
    <meta:user-defined meta:name="OVERHEIDop.woonplaats">Hoogeza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105</meta:user-defined>
    <meta:user-defined meta:name="OVERHEIDop.GmbID/DC.identifier">gmb-2020-126105</meta:user-defined>
    <meta:user-defined meta:name="OVERHEIDop.versieInformatie"/>
  </office:meta>
</office:document-meta>
</file>