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ichtmaken van het dakterras, Polderpeil 99 te Alphen aan den Rijn, V2020/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derpeil 99 te Alphen aan den Rijn</text:p>
            <text:p text:style-name="common-al">2408 SB</text:p>
            <text:p text:style-name="common-al">V2020/253</text:p>
            <text:p text:style-name="common-al">het dichtmaken van het dakterras</text:p>
            <text:p text:style-name="common-al">Datum verleend: 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7.119 458844.413</meta:user-defined>
    <meta:user-defined meta:name="DC.title">Gemeente Alphen aan den Rijn - verleende omgevingsvergunning: het dichtmaken van het dakterras, Polderpeil 99 te Alphen aan den Rijn, V2020/253</meta:user-defined>
    <meta:user-defined meta:name="OVERHEID.PostcodeHuisnummer/OVERHEIDop.postcodeHuisnummer">2408SB 99</meta:user-defined>
    <meta:user-defined meta:name="OVERHEIDop.straatnaam">Polderpeil</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97</meta:user-defined>
    <meta:user-defined meta:name="OVERHEIDop.GmbID/DC.identifier">gmb-2020-126097</meta:user-defined>
    <meta:user-defined meta:name="OVERHEIDop.versieInformatie"/>
  </office:meta>
</office:document-meta>
</file>