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drijfshal, A. van Leeuwenhoekweg 43 te Alphen aan den Rijn, V2020/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43 te Alphen aan den Rijn</text:p>
            <text:p text:style-name="common-al">2408 AK</text:p>
            <text:p text:style-name="common-al">V2020/261</text:p>
            <text:p text:style-name="common-al">het uitbreiden van de bedrijfshal</text:p>
            <text:p text:style-name="common-al">Datum verleend: 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08.521 459915.816</meta:user-defined>
    <meta:user-defined meta:name="DC.title">Gemeente Alphen aan den Rijn - verleende omgevingsvergunning: het uitbreiden van de bedrijfshal, A. van Leeuwenhoekweg 43 te Alphen aan den Rijn, V2020/261</meta:user-defined>
    <meta:user-defined meta:name="OVERHEID.PostcodeHuisnummer/OVERHEIDop.postcodeHuisnummer">2408AK 43</meta:user-defined>
    <meta:user-defined meta:name="OVERHEIDop.straatnaam">A. van Leeuwenhoekweg</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96</meta:user-defined>
    <meta:user-defined meta:name="OVERHEIDop.GmbID/DC.identifier">gmb-2020-126096</meta:user-defined>
    <meta:user-defined meta:name="OVERHEIDop.versieInformatie"/>
  </office:meta>
</office:document-meta>
</file>